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46cm" fo:margin-left="-0.208cm" table:align="left" style:writing-mode="lr-tb"/>
    </style:style>
    <style:style style:name="Table1.A" style:family="table-column">
      <style:table-column-properties style:column-width="1.381cm"/>
    </style:style>
    <style:style style:name="Table1.B" style:family="table-column">
      <style:table-column-properties style:column-width="9.186cm"/>
    </style:style>
    <style:style style:name="Table1.C" style:family="table-column">
      <style:table-column-properties style:column-width="2.847cm"/>
    </style:style>
    <style:style style:name="Table1.D" style:family="table-column">
      <style:table-column-properties style:column-width="2.63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C2" style:family="table-cell" style:data-style-name="N104">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data-style-name="N104">
      <style:table-cell-properties style:vertical-align="top" fo:padding-left="0.191cm" fo:padding-right="0.191cm" fo:padding-top="0cm" fo:padding-bottom="0cm" fo:border="0.018cm solid #000000" style:writing-mode="lr-tb"/>
    </style:style>
    <style:style style:name="Table2" style:family="table">
      <style:table-properties style:width="16.704cm" fo:margin-left="-0.208cm" table:align="left" style:writing-mode="lr-tb"/>
    </style:style>
    <style:style style:name="Table2.A" style:family="table-column">
      <style:table-column-properties style:column-width="3.441cm"/>
    </style:style>
    <style:style style:name="Table2.B" style:family="table-column">
      <style:table-column-properties style:column-width="8.904cm"/>
    </style:style>
    <style:style style:name="Table2.C" style:family="table-column">
      <style:table-column-properties style:column-width="4.359cm"/>
    </style:style>
    <style:style style:name="Table2.1" style:family="table-row">
      <style:table-row-properties style:min-row-height="0.889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0.529cm" style:keep-together="true" fo:keep-together="auto"/>
    </style:style>
    <style:style style:name="Table2.C2" style:family="table-cell" style:data-style-name="N104">
      <style:table-cell-properties style:vertical-align="top" fo:padding-left="0.191cm" fo:padding-right="0.191cm" fo:padding-top="0cm" fo:padding-bottom="0cm" fo:border="0.018cm solid #000000" style:writing-mode="lr-tb"/>
    </style:style>
    <style:style style:name="Table3" style:family="table">
      <style:table-properties style:width="16.704cm" fo:margin-left="-0.208cm" table:align="left" style:writing-mode="lr-tb"/>
    </style:style>
    <style:style style:name="Table3.A" style:family="table-column">
      <style:table-column-properties style:column-width="3.814cm"/>
    </style:style>
    <style:style style:name="Table3.B" style:family="table-column">
      <style:table-column-properties style:column-width="3.858cm"/>
    </style:style>
    <style:style style:name="Table3.C" style:family="table-column">
      <style:table-column-properties style:column-width="6.521cm"/>
    </style:style>
    <style:style style:name="Table3.D" style:family="table-column">
      <style:table-column-properties style:column-width="2.512cm"/>
    </style:style>
    <style:style style:name="Table3.1" style:family="table-row">
      <style:table-row-properties style:min-row-height="0.529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data-style-name="N104">
      <style:table-cell-properties style:vertical-align="top" fo:padding-left="0.191cm" fo:padding-right="0.191cm" fo:padding-top="0cm" fo:padding-bottom="0cm" fo:border="0.018cm solid #000000" style:writing-mode="lr-tb"/>
    </style:style>
    <style:style style:name="Table4" style:family="table">
      <style:table-properties style:width="16.704cm" fo:margin-left="-0.208cm" table:align="left" style:writing-mode="lr-tb"/>
    </style:style>
    <style:style style:name="Table4.A" style:family="table-column">
      <style:table-column-properties style:column-width="4.166cm"/>
    </style:style>
    <style:style style:name="Table4.C" style:family="table-column">
      <style:table-column-properties style:column-width="4.168cm"/>
    </style:style>
    <style:style style:name="Table4.D" style:family="table-column">
      <style:table-column-properties style:column-width="4.20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data-style-name="N104">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style:tab-stops>
          <style:tab-stop style:position="2.699cm"/>
        </style:tab-stops>
      </style:paragraph-properties>
      <style:text-properties style:font-name="Arial" fo:font-weight="bold" style:font-weight-asian="bold" style:font-name-complex="Arial" style:font-weight-complex="bold"/>
    </style:style>
    <style:style style:name="P4" style:family="paragraph" style:parent-style-name="Standard">
      <style:text-properties style:font-name="Arial" fo:font-weight="bold" style:font-name-asian="Times New Roman"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style:tab-stops>
          <style:tab-stop style:position="2.699cm"/>
        </style:tab-stops>
      </style:paragraph-properties>
      <style:text-properties style:font-name="Arial" style:font-name-complex="Arial"/>
    </style:style>
    <style:style style:name="P8" style:family="paragraph" style:parent-style-name="Standard">
      <style:text-properties style:font-name="Arial" style:font-name-asian="Times New Roman" style:font-name-complex="Arial"/>
    </style:style>
    <style:style style:name="P9" style:family="paragraph" style:parent-style-name="Standard">
      <style:paragraph-properties fo:text-align="center" style:justify-single-word="false"/>
      <style:text-properties style:font-name="Arial" style:font-name-asian="Times New Roman" style:font-name-complex="Arial"/>
    </style:style>
    <style:style style:name="P10" style:family="paragraph" style:parent-style-name="Standard">
      <style:paragraph-properties fo:hyphenation-ladder-count="no-limit"/>
      <style:text-properties style:font-name="Arial" fo:language="en" fo:country="US" style:font-name-asian="Times New Roman" style:language-asian="ar" style:country-asian="SA" style:font-name-complex="Arial" style:language-complex="ar" style:country-complex="SA" style:font-weight-complex="bold" fo:hyphenate="true" fo:hyphenation-remain-char-count="2" fo:hyphenation-push-char-count="2"/>
    </style:style>
    <style:style style:name="P11" style:family="paragraph" style:parent-style-name="Standard">
      <style:paragraph-properties fo:hyphenation-ladder-count="no-limit"/>
      <style:text-properties style:font-name="Arial" fo:language="en" fo:country="US" style:text-underline-style="solid" style:text-underline-width="auto" style:text-underline-color="font-color" style:letter-kerning="true" style:font-name-asian="Times New Roman" style:language-asian="en" style:country-asian="US" style:font-name-complex="Arial" style:language-complex="ar" style:country-complex="SA" fo:hyphenate="true" fo:hyphenation-remain-char-count="2" fo:hyphenation-push-char-count="2"/>
    </style:style>
    <style:style style:name="P12" style:family="paragraph" style:parent-style-name="Standard">
      <style:paragraph-properties fo:hyphenation-ladder-count="no-limit"/>
      <style:text-properties style:font-name="Arial" fo:language="en" fo:country="US" style:text-underline-style="solid" style:text-underline-width="auto" style:text-underline-color="font-color" fo:font-weight="bold" style:letter-kerning="true" style:font-name-asian="Times New Roman" style:language-asian="en" style:country-asian="US" style:font-weight-asian="bold" style:font-name-complex="Arial" style:language-complex="ar" style:country-complex="SA" style:font-weight-complex="bold" fo:hyphenate="true" fo:hyphenation-remain-char-count="2" fo:hyphenation-push-char-count="2"/>
    </style:style>
    <style:style style:name="P13" style:family="paragraph" style:parent-style-name="Standard">
      <style:paragraph-properties fo:hyphenation-ladder-count="no-limit"/>
      <style:text-properties style:font-name="Arial" fo:language="en" fo:country="US" style:text-underline-style="solid" style:text-underline-width="auto" style:text-underline-color="font-color" style:font-name-asian="Times New Roman" style:language-asian="ar" style:country-asian="SA" style:font-name-complex="Arial" style:language-complex="ar" style:country-complex="SA" fo:hyphenate="true" fo:hyphenation-remain-char-count="2" fo:hyphenation-push-char-count="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6" style:family="paragraph" style:parent-style-name="Standard">
      <style:text-properties style:font-name="Calibri" style:font-name-asian="Times New Roman" style:font-name-complex="Calibri"/>
    </style:style>
    <style:style style:name="P17" style:family="paragraph" style:parent-style-name="Standard">
      <style:paragraph-properties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18" style:family="paragraph" style:parent-style-name="Standard">
      <style:paragraph-properties fo:text-align="end" style:justify-single-word="false"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19" style:family="paragraph" style:parent-style-name="Standard">
      <style:paragraph-properties fo:text-align="end" style:justify-single-word="false" fo:hyphenation-ladder-count="no-limit" style:snap-to-layout-grid="false"/>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0" style:family="paragraph" style:parent-style-name="Standard">
      <style:paragraph-properties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1" style:family="paragraph" style:parent-style-name="Standard">
      <style:paragraph-properties fo:hyphenation-ladder-count="no-limit" style:snap-to-layout-grid="false"/>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2" style:family="paragraph" style:parent-style-name="Standard">
      <style:paragraph-properties fo:text-align="center" style:justify-single-word="false"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3" style:family="paragraph" style:parent-style-name="Standard">
      <style:paragraph-properties fo:text-align="center" style:justify-single-word="false"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24" style:family="paragraph" style:parent-style-name="Standard">
      <style:paragraph-properties fo:hyphenation-ladder-count="no-limit"/>
      <style:text-properties fo:language="en" fo:country="US"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25" style:family="paragraph" style:parent-style-name="Standard">
      <style:paragraph-properties fo:hyphenation-ladder-count="no-limit"/>
      <style:text-properties fo:language="en" fo:country="US" style:text-underline-style="solid" style:text-underline-width="auto" style:text-underline-color="font-color"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26" style:family="paragraph" style:parent-style-name="Standard">
      <style:paragraph-properties fo:text-align="end" style:justify-single-word="false" fo:hyphenation-ladder-count="no-limit"/>
      <style:text-properties fo:language="en" fo:country="US" style:text-underline-style="solid" style:text-underline-width="auto" style:text-underline-color="font-color"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27" style:family="paragraph" style:parent-style-name="Standard">
      <style:paragraph-properties fo:hyphenation-ladder-count="no-limit"/>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8" style:family="paragraph" style:parent-style-name="Standard">
      <style:paragraph-properties fo:hyphenation-ladder-count="no-limit" style:snap-to-layout-grid="false"/>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9" style:family="paragraph" style:parent-style-name="Standard">
      <style:paragraph-properties fo:text-align="center" style:justify-single-word="false" fo:hyphenation-ladder-count="no-limit"/>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30" style:family="paragraph" style:parent-style-name="Standard">
      <style:paragraph-properties fo:hyphenation-ladder-count="no-limit"/>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31" style:family="paragraph" style:parent-style-name="Standard">
      <style:paragraph-properties fo:hyphenation-ladder-count="no-limit" style:snap-to-layout-grid="false"/>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32" style:family="paragraph" style:parent-style-name="Standard">
      <style:paragraph-properties fo:hyphenation-ladder-count="no-limit"/>
      <style:text-properties fo:hyphenate="true" fo:hyphenation-remain-char-count="2" fo:hyphenation-push-char-count="2"/>
    </style:style>
    <style:style style:name="P33" style:family="paragraph" style:parent-style-name="Standard">
      <style:paragraph-properties fo:hyphenation-ladder-count="no-limit"/>
      <style:text-propertie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34" style:family="paragraph" style:parent-style-name="Standard" style:master-page-name="Standard">
      <style:paragraph-properties fo:text-align="center" style:justify-single-word="false" style:page-number="auto"/>
      <style:text-properties style:font-name="Arial" fo:font-size="18pt" fo:font-weight="bold" style:font-size-asian="18pt" style:font-weight-asian="bold" style:font-name-complex="Arial" style:font-size-complex="18pt"/>
    </style:style>
    <style:style style:name="P35" style:family="paragraph" style:parent-style-name="Standard">
      <style:paragraph-properties fo:margin-left="0.476cm" fo:margin-right="0cm" fo:text-indent="0cm" style:auto-text-indent="false"/>
    </style:style>
    <style:style style:name="P36" style:family="paragraph" style:parent-style-name="Standard">
      <style:paragraph-properties fo:margin-left="3.149cm" fo:margin-right="0cm" fo:text-indent="0cm" style:auto-text-indent="false"/>
      <style:text-properties style:font-name="Calibri" style:font-name-asian="Times New Roman" style:font-name-complex="Calibri"/>
    </style:style>
    <style:style style:name="P37" style:family="paragraph" style:parent-style-name="Standard">
      <style:paragraph-properties fo:margin-left="1.879cm" fo:margin-right="0cm" fo:text-indent="0cm" style:auto-text-indent="false"/>
    </style:style>
    <style:style style:name="P38" style:family="paragraph" style:parent-style-name="Standard">
      <style:paragraph-properties fo:margin-top="0cm" fo:margin-bottom="0.282cm" fo:line-height="106%" fo:hyphenation-ladder-count="no-limit"/>
      <style:text-properties fo:hyphenate="true" fo:hyphenation-remain-char-count="2" fo:hyphenation-push-char-count="2"/>
    </style:style>
    <style:style style:name="P39" style:family="paragraph" style:parent-style-name="Standard">
      <style:paragraph-properties fo:margin-left="2.501cm" fo:margin-right="0cm" fo:text-indent="0.012cm" style:auto-text-indent="false"/>
      <style:text-properties style:font-name="Calibri" style:font-name-asian="Times New Roman" style:font-name-complex="Calibri"/>
    </style:style>
    <style:style style:name="P40" style:family="paragraph" style:parent-style-name="Standard" style:master-page-name="">
      <style:paragraph-properties fo:margin-left="-0.132cm" fo:margin-right="-0.159cm" fo:text-indent="0cm" style:auto-text-indent="false" style:page-number="auto"/>
      <style:text-properties style:font-name="Arial" fo:font-weight="bold" style:font-weight-asian="bold" style:font-name-complex="Arial" style:font-weight-complex="bold"/>
    </style:style>
    <style:style style:name="P41" style:family="paragraph" style:parent-style-name="List_20_Paragraph">
      <style:text-properties style:font-name="Arial" fo:font-weight="bold" style:font-weight-asian="bold" style:font-name-complex="Arial" style:font-weight-complex="bold"/>
    </style:style>
    <style:style style:name="T1" style:family="text">
      <style:text-properties style:font-name="Calibri" style:font-name-asian="Times New Roman" style:font-name-complex="Calibri"/>
    </style:style>
    <style:style style:name="T2" style:family="text">
      <style:text-properties style:font-name="Arial" style:font-name-asian="Times New Roman"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letter-kerning="true" style:font-name-asian="Calibri" style:language-asian="en" style:country-asian="US" style:font-name-complex="Arial" style:language-complex="ar" style:country-complex="SA"/>
    </style:style>
    <style:style style:name="T6" style:family="text">
      <style:text-properties style:text-position="super 58%" style:font-name="Arial" style:font-name-asian="Times New Roman" style:font-name-complex="Arial"/>
    </style:style>
    <style:style style:name="T7" style:family="text">
      <style:text-properties style:text-position="super 58%" style:font-name="Arial" fo:font-weight="bold" style:font-name-asian="Times New Roman" style:font-weight-asian="bold" style:font-name-complex="Arial" style:font-weight-complex="bold"/>
    </style:style>
    <style:style style:name="T8" style:family="text">
      <style:text-properties style:text-position="super 58%" style:font-name="Arial" style:font-name-complex="Arial"/>
    </style:style>
    <style:style style:name="T9" style:family="text">
      <style:text-properties style:text-position="super 58%" style:font-name="Arial" style:letter-kerning="true" style:font-name-asian="Calibri" style:language-asian="en" style:country-asian="US" style:font-name-complex="Arial" style:language-complex="ar" style:country-complex="SA"/>
    </style:style>
    <style:style style:name="T10" style:family="text">
      <style:text-properties style:text-position="super 58%"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11" style:family="tex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12" style:family="text">
      <style:text-properties style:font-name="Courier New" fo:language="en" fo:country="US" fo:font-weight="bold" style:letter-kerning="true" style:font-name-asian="Times New Roman" style:language-asian="en" style:country-asian="US" style:font-weight-asian="bold" style:font-name-complex="Courier New" style:language-complex="ar" style:country-complex="SA" style:font-weight-complex="bold"/>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Crowcombe Parish Council</text:p>
      <text:p text:style-name="P1">Put House, Knaplock Lane, Coultings, Bridgwater TA5 1JW</text:p>
      <text:p text:style-name="P1">Clerk Mel Catchpole</text:p>
      <text:p text:style-name="P1">01278 652695</text:p>
      <text:p text:style-name="P6"/>
      <text:p text:style-name="P6"/>
      <text:p text:style-name="P14"><text:span text:style-name="T2">Minutes of the Crowcombe Parish Council Annual Parish Council Meeting held on Thursday 13</text:span><text:span text:style-name="T6">th</text:span><text:span text:style-name="T2"> May 2021.</text:span></text:p>
      <text:p text:style-name="P9">At the Crowcombe Hall commencing at 7.30pm.</text:p>
      <text:p text:style-name="P6"/>
      <text:p text:style-name="P6"/>
      <text:p text:style-name="P4">Present:</text:p>
      <text:p text:style-name="P35"><text:span text:style-name="T2">Cllrs T Brooks(chair), Cllr S Ford, Cllr B Martin-Vigor, Cllr T Hughes, Cllr A Trollope-Bellew, Cllr D Barrington, SCC C Lawrence, Clerk M Catchpole.</text:span></text:p>
      <text:p text:style-name="P16"><text:s text:c="6"/></text:p>
      <text:p text:style-name="Standard"/>
      <text:p text:style-name="P4">175/21 Election of Chairman and receive the Declaration of Acceptance of Office</text:p>
      <text:p text:style-name="Standard"><text:span text:style-name="T1"><text:s/></text:span><text:span text:style-name="T2">It</text:span><text:span text:style-name="T1"> </text:span><text:span text:style-name="T2">was approved by the council to re-elect Councillor Tony Brooks as Chair for a further year the declaration was signed and witness by the clerk M Catchpole.</text:span></text:p>
      <text:p text:style-name="P35"><text:span text:style-name="T2"><text:s text:c="5"/>, </text:span></text:p>
      <text:p text:style-name="P4">176/21 <text:tab/>Apologies of Absence</text:p>
      <text:p text:style-name="P8">Cllr R Druitt, Cllr J Laver. (Cllr D Barrington to leave early.)</text:p>
      <text:p text:style-name="P8"/>
      <text:p text:style-name="P4">177/21 Election of Vice Chairman and receive Declaration of Acceptance of Office</text:p>
      <text:p text:style-name="P8">This was postponed due to Cllr Druitt being unavailable to be re-elected.</text:p>
      <text:p text:style-name="P8"><text:s text:c="5"/></text:p>
      <text:p text:style-name="P4">178/21 Public Participation</text:p>
      <text:p text:style-name="P5">One member of the public.</text:p>
      <text:p text:style-name="P5"/>
      <text:p text:style-name="P5"><text:s/></text:p>
      <text:p text:style-name="P4">179/21 County Councillor Report</text:p>
      <text:p text:style-name="P8">Cllr Lawrence started her report with condolences to all who have lost loved ones during the Covid outbreak. <text:s/>She gave thanks to all volunteers and Parish Councillors who have visited and supported vulnerable villagers. Cllr Lawrence went on to talk about how many of us have been working from home and how much can be achieved by working this way.</text:p>
      <text:p text:style-name="P8">Lots of highway work has been done in the area and a lot more to follow in 2021/22, the village is looking clean and tidy and a thank you to all who have contributed their time and effort in picking up litter, clearing gullies and keeping the roads free of obstacles.</text:p>
      <text:p text:style-name="Standard"><text:span text:style-name="T2">With Covid numbers dropping many of us have now had our 1</text:span><text:span text:style-name="T6">st</text:span><text:span text:style-name="T2"> or 2</text:span><text:span text:style-name="T6">nd</text:span><text:span text:style-name="T2"> vaccinations, we are able to move around a little more, but please continue to wear your mask when appropriate and meet out of doors we still need to remember FACE - HANDS – SPACE and ventilation.</text:span></text:p>
      <text:p text:style-name="P8">The Covid helpline is still open 0300 790 6275 to date 13,600 calls have been received, the work is continuing in contact tracing and 7,783 follow up welfare calls have been made to support the most vulnerable people. <text:s/>Spark Somerset have now trained over 100 Covid Champions to support local communities.</text:p>
      <text:p text:style-name="P2"/>
      <text:p text:style-name="P2"/>
      <text:p text:style-name="P2"/>
      <text:p text:style-name="P40"/>
      <text:p text:style-name="P2"/>
      <text:p text:style-name="P2"/>
      <text:p text:style-name="P4"><text:soft-page-break/>180/21 District Councillor Report</text:p>
      <text:p text:style-name="Standard"><text:span text:style-name="T2">Cllr A Trollope-Bellew spoke about how the working frame had changed since Covid, ½ of staff enjoying working from home and ½ cannot wait to return to the office environment. Zoom meetings have now stopped since the 6</text:span><text:span text:style-name="T6">th</text:span><text:span text:style-name="T2"> May this caused a few headaches for the Council as they had several meetings to get in before this deadline and the Council had 5 days of mourning for HRH Prince Philip. <text:s/>It looks likely that the unitary will take place the government want it to happen a decision will be made in July. <text:s/>A referendum will take place.</text:span></text:p>
      <text:p text:style-name="P8">Cllr T-B went on to talk about Phosphates in the River Tone in Taunton, this will not affect Crowcombe.<text:tab/>The waste recycling continues to move along, next year pots and plastic tray will be able to be recycled,<text:tab/>this has been rolled out in Mendip with South Somerset and Taunton Deane to follow, we will be the last on the list, but this might have its advantages as problems hopefully will be ironed out. It is so important to continue with the food waste as this can be put into the bio-digester which will convert to electricity. Cllr T-B pointed out that all recycling is recycled, and it does not go into landfill which a lot of people are under this misconception. Schools are apparently the worse culprits for not recycling, this needs to be addressed.</text:p>
      <text:p text:style-name="P8">There is an ongoing clearance of Ash trees which have the disease Ash Die-Back, soon we will not have any Ash trees at all. </text:p>
      <text:p text:style-name="P8">Cllr Brooks asked if we would be given any extra bins for the new recycling, Cllr T-B said we would probably have bags for extra waste.</text:p>
      <text:p text:style-name="P8"/>
      <text:p text:style-name="P4">181/21 Declaration of Interest/Dispensations</text:p>
      <text:p text:style-name="P8">None</text:p>
      <text:p text:style-name="P8"/>
      <text:p text:style-name="Standard"><text:span text:style-name="T3">182/21 Minutes of 17</text:span><text:span text:style-name="T7">th</text:span><text:span text:style-name="T3"> December 2020 </text:span></text:p>
      <text:p text:style-name="P8">These where approved and signed.</text:p>
      <text:p text:style-name="P8"/>
      <text:p text:style-name="P4">183/21 matters arising from the minutes 17/12/20.</text:p>
      <text:p text:style-name="P8">The hedge in Brendon View is now being delt with by Magna Housing.</text:p>
      <text:p text:style-name="P5"/>
      <text:p text:style-name="P2">184/21 Highways</text:p>
      <text:p text:style-name="P5">A few issues to report, the bank at Flaxpool is very waterlogged. Cllr TB is still trying to sort out the 30 mph signs and the virtual footpath. Cllr Lawrence said Highways have a new officer, she will give the clerk her contact details so a meeting can be organized to go through these problems, she also said that some major road works will be taking place in September at Carhampton this will involve a road closures which will mean a large diversion. <text:s/>Cllr TB spoke about moving the 30-mile hour signs again this is an issue to discuss with Ms Tyson. He also went on to say that several potholes have now been filled in and some are still awaiting but they are marked out with orange paint. No accidents within the village just a few near misses near Cllr Barrington house, which is on the main road from Taunton to Minehead. <text:s/>Cllr Hughes said a local farmer has been leaving large amounts of plastic bag which have come off silage, Cllr Ford will have a word with the farmer.</text:p>
      <text:p text:style-name="P5"/>
      <text:p text:style-name="P2">185/21 Play Area</text:p>
      <text:p text:style-name="Standard"><text:span text:style-name="T4">Cllr Ford reported that it is very wet there at the present time, some of the upright posts are very rotten and should be removed, the rope on the multi play equipment is worn and needs replacing. He will take away the wood and barriers which are by the hedge. He also pointed out that the Groundsman have stimmed awfully close to the posts, Cllr AB said that this was the 1</text:span><text:span text:style-name="T8">st</text:span><text:span text:style-name="T4"> visit of the new Groundsmen and it will be monitored. He also went on to say the Playground annual inspection is due. And any issue will be addressed when we have report.</text:span></text:p>
      <text:p text:style-name="P5"><text:soft-page-break/></text:p>
      <text:p text:style-name="P2">186/21 Footpaths</text:p>
      <text:p text:style-name="P2"/>
      <text:p text:style-name="P5">Nothing to report.</text:p>
      <text:p text:style-name="P7"/>
      <text:p text:style-name="P3">187/21 Finances<text:tab/></text:p>
      <text:p text:style-name="P10"/>
      <text:p text:style-name="P10">Payment to approve.</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No.</text:p>
          </table:table-cell>
          <table:table-cell table:style-name="Table1.A1" office:value-type="string">
            <text:p text:style-name="P17">Item</text:p>
          </table:table-cell>
          <table:table-cell table:style-name="Table1.A1" office:value-type="string">
            <text:p text:style-name="P23">Amount </text:p>
          </table:table-cell>
          <table:table-cell table:style-name="Table1.D1" office:value-type="string">
            <text:p text:style-name="P23">Including VAT of</text:p>
          </table:table-cell>
        </table:table-row>
        <table:table-row table:style-name="Table1.1">
          <table:table-cell table:style-name="Table1.A1" office:value-type="string">
            <text:p text:style-name="P24">1.</text:p>
          </table:table-cell>
          <table:table-cell table:style-name="Table1.A1" office:value-type="string">
            <text:p text:style-name="P32"><text:span text:style-name="T11">Mrs M A Catchpole (Cheque No 0008</text:span><text:span text:style-name="T12">34</text:span><text:span text:style-name="T11">)</text:span></text:p>
          </table:table-cell>
          <table:table-cell table:style-name="Table1.C2" office:value-type="currency" office:currency="GBP" office:value="50.48">
            <text:p text:style-name="P18">£50.48</text:p>
          </table:table-cell>
          <table:table-cell table:style-name="Table1.D2">
            <text:p text:style-name="P19"/>
          </table:table-cell>
        </table:table-row>
        <table:table-row table:style-name="Table1.1">
          <table:table-cell table:style-name="Table1.A1" office:value-type="string">
            <text:p text:style-name="P24">2.</text:p>
          </table:table-cell>
          <table:table-cell table:style-name="Table1.A1" office:value-type="string">
            <text:p text:style-name="P20">Mrs M A Catchpole (Cheque No 000835)</text:p>
          </table:table-cell>
          <table:table-cell table:style-name="Table1.C2" office:value-type="currency" office:currency="GBP" office:value="345.28">
            <text:p text:style-name="P18">£345.28</text:p>
          </table:table-cell>
          <table:table-cell table:style-name="Table1.D2">
            <text:p text:style-name="P19"/>
          </table:table-cell>
        </table:table-row>
        <table:table-row table:style-name="Table1.1">
          <table:table-cell table:style-name="Table1.A1" office:value-type="string">
            <text:p text:style-name="P24">3.</text:p>
          </table:table-cell>
          <table:table-cell table:style-name="Table1.A1" office:value-type="string">
            <text:p text:style-name="P20">Wiser Hosting (Cheque No 000836)</text:p>
          </table:table-cell>
          <table:table-cell table:style-name="Table1.C2" office:value-type="currency" office:currency="GBP" office:value="5.51">
            <text:p text:style-name="P18">£5.51</text:p>
          </table:table-cell>
          <table:table-cell table:style-name="Table1.D2" office:value-type="currency" office:currency="GBP" office:value="0.92">
            <text:p text:style-name="P18">£0.92</text:p>
          </table:table-cell>
        </table:table-row>
        <table:table-row table:style-name="Table1.1">
          <table:table-cell table:style-name="Table1.A1" office:value-type="string">
            <text:p text:style-name="P24">4.</text:p>
          </table:table-cell>
          <table:table-cell table:style-name="Table1.A1" office:value-type="string">
            <text:p text:style-name="P20">Mr Richard Young Internal Audit (Cheque No 000837)</text:p>
          </table:table-cell>
          <table:table-cell table:style-name="Table1.C2" office:value-type="currency" office:currency="GBP" office:value="25">
            <text:p text:style-name="P18">£25.00</text:p>
          </table:table-cell>
          <table:table-cell table:style-name="Table1.D2">
            <text:p text:style-name="P19"/>
          </table:table-cell>
        </table:table-row>
        <table:table-row table:style-name="Table1.1">
          <table:table-cell table:style-name="Table1.A1" office:value-type="string">
            <text:p text:style-name="P24">5.</text:p>
          </table:table-cell>
          <table:table-cell table:style-name="Table1.A1" office:value-type="string">
            <text:p text:style-name="P20">The Crowcombe Hall (Cheque No 000838)</text:p>
          </table:table-cell>
          <table:table-cell table:style-name="Table1.C2" office:value-type="currency" office:currency="GBP" office:value="20">
            <text:p text:style-name="P18">£20.00</text:p>
          </table:table-cell>
          <table:table-cell table:style-name="Table1.D2">
            <text:p text:style-name="P19"/>
          </table:table-cell>
        </table:table-row>
        <table:table-row table:style-name="Table1.1">
          <table:table-cell table:style-name="Table1.A1" office:value-type="string">
            <text:p text:style-name="P24">6.</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7.</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8.</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9.</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10.</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11.</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12</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13</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14</text:p>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1"/>
          </table:table-cell>
          <table:table-cell table:style-name="Table1.A1" office:value-type="string">
            <text:p text:style-name="P21"/>
          </table:table-cell>
          <table:table-cell table:style-name="Table1.C2">
            <text:p text:style-name="P19"/>
          </table:table-cell>
          <table:table-cell table:style-name="Table1.D2">
            <text:p text:style-name="P19"/>
          </table:table-cell>
        </table:table-row>
        <table:table-row table:style-name="Table1.1">
          <table:table-cell table:style-name="Table1.A1" office:value-type="string">
            <text:p text:style-name="P24">Total.</text:p>
          </table:table-cell>
          <table:table-cell table:style-name="Table1.A1" office:value-type="string">
            <text:p text:style-name="P21"/>
          </table:table-cell>
          <table:table-cell table:style-name="Table1.C2" office:value-type="currency" office:currency="GBP" office:value="446.27">
            <text:p text:style-name="P22">£446.27</text:p>
          </table:table-cell>
          <table:table-cell table:style-name="Table1.D2" office:value-type="currency" office:currency="GBP" office:value="0.92">
            <text:p text:style-name="P18">£0.92</text:p>
          </table:table-cell>
        </table:table-row>
      </table:table>
      <text:p text:style-name="P25"/>
      <text:p text:style-name="P25"/>
      <text:p text:style-name="P11">Receipts received.</text:p>
      <text:p text:style-name="P25"/>
      <text:p text:style-name="P20">£5,500.00<text:tab/>Somerset West and Taunton (precept)</text:p>
      <text:p text:style-name="P20">£00.09<text:tab/><text:tab/>Bank Interest received</text:p>
      <text:p text:style-name="P20"/>
      <text:p text:style-name="P26"/>
      <text:p text:style-name="P11">Clerk’s expenses &amp; reimbursements</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Date</text:p>
          </table:table-cell>
          <table:table-cell table:style-name="Table2.A1" office:value-type="string">
            <text:p text:style-name="P27">Item</text:p>
          </table:table-cell>
          <table:table-cell table:style-name="Table2.C1" office:value-type="string">
            <text:p text:style-name="P29">Amount</text:p>
          </table:table-cell>
        </table:table-row>
        <table:table-row table:style-name="Table2.2">
          <table:table-cell table:style-name="Table2.A1" office:value-type="string">
            <text:p text:style-name="P32"><text:span text:style-name="T11">5</text:span><text:span text:style-name="T10">th</text:span><text:span text:style-name="T11"> March 2021</text:span></text:p>
          </table:table-cell>
          <table:table-cell table:style-name="Table2.A1" office:value-type="string">
            <text:p text:style-name="P20">Meet Mr Darch Grass cutting man at Crowcombe</text:p>
          </table:table-cell>
          <table:table-cell table:style-name="Table2.C2" office:value-type="currency" office:currency="GBP" office:value="6.96">
            <text:p text:style-name="P22">£6.96</text:p>
          </table:table-cell>
        </table:table-row>
        <table:table-row table:style-name="Table2.2">
          <table:table-cell table:style-name="Table2.A1" office:value-type="string">
            <text:p text:style-name="P32"><text:span text:style-name="T11">7</text:span><text:span text:style-name="T10">th</text:span><text:span text:style-name="T11"> April 2021</text:span></text:p>
          </table:table-cell>
          <table:table-cell table:style-name="Table2.A1" office:value-type="string">
            <text:p text:style-name="P20">Deliver PC Account to Burnham-on-Sea</text:p>
          </table:table-cell>
          <table:table-cell table:style-name="Table2.C2" office:value-type="currency" office:currency="GBP" office:value="14.28">
            <text:p text:style-name="P22">£14.28</text:p>
          </table:table-cell>
        </table:table-row>
        <table:table-row table:style-name="Table2.2">
          <table:table-cell table:style-name="Table2.A1" office:value-type="string">
            <text:p text:style-name="P32"><text:span text:style-name="T11">15</text:span><text:span text:style-name="T10">th</text:span><text:span text:style-name="T11"> April 2021</text:span></text:p>
          </table:table-cell>
          <table:table-cell table:style-name="Table2.A1" office:value-type="string">
            <text:p text:style-name="P20">Collect PC Accounts from Burnham-on-Sea</text:p>
          </table:table-cell>
          <table:table-cell table:style-name="Table2.C2" office:value-type="currency" office:currency="GBP" office:value="14.28">
            <text:p text:style-name="P22">£14.28</text:p>
          </table:table-cell>
        </table:table-row>
        <table:table-row table:style-name="Table2.2">
          <table:table-cell table:style-name="Table2.A1" office:value-type="string">
            <text:p text:style-name="P32"><text:span text:style-name="T11">24</text:span><text:span text:style-name="T10">th</text:span><text:span text:style-name="T11"> April 2021</text:span></text:p>
          </table:table-cell>
          <table:table-cell table:style-name="Table2.A1" office:value-type="string">
            <text:p text:style-name="P20">Planning Meeting Crowcombe</text:p>
          </table:table-cell>
          <table:table-cell table:style-name="Table2.C2" office:value-type="currency" office:currency="GBP" office:value="6.96">
            <text:p text:style-name="P22">£6.96</text:p>
          </table:table-cell>
        </table:table-row>
        <table:table-row table:style-name="Table2.2">
          <table:table-cell table:style-name="Table2.A1" office:value-type="string">
            <text:p text:style-name="P17">Mar/Apr 2021</text:p>
          </table:table-cell>
          <table:table-cell table:style-name="Table2.A1" office:value-type="string">
            <text:p text:style-name="P17">Home working Cost</text:p>
          </table:table-cell>
          <table:table-cell table:style-name="Table2.C2" office:value-type="currency" office:currency="GBP" office:value="8">
            <text:p text:style-name="P23">£8.00</text:p>
          </table:table-cell>
        </table:table-row>
        <table:table-row table:style-name="Table2.2">
          <table:table-cell table:style-name="Table2.A1" office:value-type="string">
            <text:p text:style-name="P31"/>
          </table:table-cell>
          <table:table-cell table:style-name="Table2.A1" office:value-type="string">
            <text:p text:style-name="P17">Total</text:p>
          </table:table-cell>
          <table:table-cell table:style-name="Table2.C2" office:value-type="currency" office:currency="GBP" office:value="50.48">
            <text:p text:style-name="P23">£50.48</text:p>
          </table:table-cell>
        </table:table-row>
      </table:table>
      <text:p text:style-name="P30"/>
      <text:p text:style-name="P30"/>
      <text:p text:style-name="P30"/>
      <text:p text:style-name="P30"/>
      <text:p text:style-name="P30"/>
      <text:p text:style-name="P11"><text:soft-page-break/>Clerk’s salary</text:p>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16 Hours per Month</text:p>
          </table:table-cell>
          <table:table-cell table:style-name="Table3.A1" office:value-type="string">
            <text:p text:style-name="P20">£10.79 hourly rate</text:p>
          </table:table-cell>
          <table:table-cell table:style-name="Table3.A1" office:value-type="string">
            <text:p text:style-name="P20">March 2021</text:p>
          </table:table-cell>
          <table:table-cell table:style-name="Table3.D1" office:value-type="currency" office:currency="GBP" office:value="172.64">
            <text:p text:style-name="P22">£172.64</text:p>
          </table:table-cell>
        </table:table-row>
        <table:table-row table:style-name="Table3.1">
          <table:table-cell table:style-name="Table3.A1" office:value-type="string">
            <text:p text:style-name="P20">16 Hours per Month</text:p>
          </table:table-cell>
          <table:table-cell table:style-name="Table3.A1" office:value-type="string">
            <text:p text:style-name="P20">£10.79 hourly rate</text:p>
          </table:table-cell>
          <table:table-cell table:style-name="Table3.A1" office:value-type="string">
            <text:p text:style-name="P20">April 2021</text:p>
          </table:table-cell>
          <table:table-cell table:style-name="Table3.D1" office:value-type="currency" office:currency="GBP" office:value="172.64">
            <text:p text:style-name="P22">£172.64</text:p>
          </table:table-cell>
        </table:table-row>
        <table:table-row table:style-name="Table3.1">
          <table:table-cell table:style-name="Table3.A1" office:value-type="string">
            <text:p text:style-name="P28"/>
          </table:table-cell>
          <table:table-cell table:style-name="Table3.A1" office:value-type="string">
            <text:p text:style-name="P21"/>
          </table:table-cell>
          <table:table-cell table:style-name="Table3.A1" office:value-type="string">
            <text:p text:style-name="P20">Total Pay</text:p>
          </table:table-cell>
          <table:table-cell table:style-name="Table3.D1" office:value-type="currency" office:currency="GBP" office:value="345.28">
            <text:p text:style-name="P22">£345.28</text:p>
          </table:table-cell>
        </table:table-row>
        <table:table-row table:style-name="Table3.1">
          <table:table-cell table:style-name="Table3.A1" office:value-type="string">
            <text:p text:style-name="P28"/>
          </table:table-cell>
          <table:table-cell table:style-name="Table3.A1" office:value-type="string">
            <text:p text:style-name="P21"/>
          </table:table-cell>
          <table:table-cell table:style-name="Table3.A1" office:value-type="string">
            <text:p text:style-name="P20">PAYE</text:p>
          </table:table-cell>
          <table:table-cell table:style-name="Table3.D1" office:value-type="currency" office:currency="GBP" office:value="0">
            <text:p text:style-name="P22">£0.00</text:p>
          </table:table-cell>
        </table:table-row>
        <table:table-row table:style-name="Table3.1">
          <table:table-cell table:style-name="Table3.A1" office:value-type="string">
            <text:p text:style-name="P28"/>
          </table:table-cell>
          <table:table-cell table:style-name="Table3.A1" office:value-type="string">
            <text:p text:style-name="P21"/>
          </table:table-cell>
          <table:table-cell table:style-name="Table3.A1" office:value-type="string">
            <text:p text:style-name="P20">Total</text:p>
          </table:table-cell>
          <table:table-cell table:style-name="Table3.D1" office:value-type="currency" office:currency="GBP" office:value="345.28">
            <text:p text:style-name="P22">£345.28</text:p>
          </table:table-cell>
        </table:table-row>
      </table:table>
      <text:p text:style-name="P25"/>
      <text:p text:style-name="P25"/>
      <text:p text:style-name="P25"/>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20">Current Account</text:p>
          </table:table-cell>
          <table:table-cell table:style-name="Table4.A1" office:value-type="string">
            <text:p text:style-name="P20">95****59</text:p>
          </table:table-cell>
          <table:table-cell table:style-name="Table4.C1" office:value-type="currency" office:currency="GBP" office:value="20569.23">
            <text:p text:style-name="P22">£20,569.23</text:p>
          </table:table-cell>
          <table:table-cell table:style-name="Table4.D1" office:value-type="string">
            <text:p text:style-name="P28"/>
          </table:table-cell>
        </table:table-row>
        <table:table-row table:style-name="Table4.1">
          <table:table-cell table:style-name="Table4.A1" office:value-type="string">
            <text:p text:style-name="P20">Business Account 1</text:p>
          </table:table-cell>
          <table:table-cell table:style-name="Table4.A1" office:value-type="string">
            <text:p text:style-name="P20">96****03</text:p>
          </table:table-cell>
          <table:table-cell table:style-name="Table4.C1" office:value-type="currency" office:currency="GBP" office:value="3237.55">
            <text:p text:style-name="P22">£3,237.55</text:p>
          </table:table-cell>
          <table:table-cell table:style-name="Table4.D1" office:value-type="string">
            <text:p text:style-name="P20">00.03 interest received</text:p>
          </table:table-cell>
        </table:table-row>
        <table:table-row table:style-name="Table4.1">
          <table:table-cell table:style-name="Table4.A1" office:value-type="string">
            <text:p text:style-name="P20">Business Account 2</text:p>
          </table:table-cell>
          <table:table-cell table:style-name="Table4.A1" office:value-type="string">
            <text:p text:style-name="P20">86****71</text:p>
          </table:table-cell>
          <table:table-cell table:style-name="Table4.C1" office:value-type="currency" office:currency="GBP" office:value="6714.03">
            <text:p text:style-name="P15"><text:span text:style-name="T11">£6,714.03</text:span></text:p>
          </table:table-cell>
          <table:table-cell table:style-name="Table4.D1" office:value-type="string">
            <text:p text:style-name="P20">00.06 interest received</text:p>
          </table:table-cell>
        </table:table-row>
      </table:table>
      <text:p text:style-name="P13"/>
      <text:p text:style-name="Standard"><text:span text:style-name="T2">All Payments where approved, and bank reconciliation approved, receipts received where bank interest. And 1</text:span><text:span text:style-name="T6">st</text:span><text:span text:style-name="T2"> part of precept.</text:span></text:p>
      <text:p text:style-name="P8"/>
      <text:p text:style-name="P4">188/21 Consider Internal Auditors Report.</text:p>
      <text:p text:style-name="P8">This was approved Min No 188/21</text:p>
      <text:p text:style-name="P4">189/21 Annual Return – approve section 1, the annual Governance Statement.</text:p>
      <text:p text:style-name="P8">This was approved Min number 189/21</text:p>
      <text:p text:style-name="P4">190/21Annual Return – approve section 2, the accounting statement </text:p>
      <text:p text:style-name="P8">This was approved Min Number 190/21</text:p>
      <text:p text:style-name="P4">191/21 Approve the risk management report and statement of internal controls.</text:p>
      <text:p text:style-name="P8">Approve by the PC Min No 191/21</text:p>
      <text:p text:style-name="P4">192/21 Agree certificate of exemption re Annual Return.</text:p>
      <text:p text:style-name="P8">Approved by the PC min no 192/21</text:p>
      <text:p text:style-name="P16"/>
      <text:p text:style-name="P16"/>
      <text:p text:style-name="P36"/>
      <text:p text:style-name="P36"/>
      <text:p text:style-name="Standard"><text:span text:style-name="T3">193/21 Planning</text:span><text:span text:style-name="T2"><text:tab/></text:span></text:p>
      <text:p text:style-name="P5">Little Quantock House Crowcombe meeting 24/04/21 the minutes where approved. <text:s/></text:p>
      <text:p text:style-name="P5">1 Hill Crest, Stickle Hill planning application for single storey extension to front elevation. Clerk to organize site visit.</text:p>
      <text:p text:style-name="P37"/>
      <text:p text:style-name="P41">(Cllr D Barrington and Cllr C Lawrence left meeting at 8.45)</text:p>
      <text:p text:style-name="P5"/>
      <text:p text:style-name="P4">194/21 Higil Lea Update</text:p>
      <text:p text:style-name="P8">Cllr B M-V spoke about the owner of this site and his ongoing comments about the recent refusal of his planning application. It appears that he isn’t in breach of planning regulations by installing a CCCTV, Cllr A T-B asked Cllr B M-V for any email she has received on this subject and he will speak to the enforcement officer.</text:p>
      <text:p text:style-name="P4"/>
      <text:p text:style-name="P4"/>
      <text:p text:style-name="P4"/>
      <text:p text:style-name="P4"/>
      <text:p text:style-name="P4"/>
      <text:p text:style-name="P4"><text:soft-page-break/>195/21 Clerks Report</text:p>
      <text:p text:style-name="P38"><text:span text:style-name="T5">The internal audit is back and is in good order, will now send to PKF Littlejohn in London. We have received the 1</text:span><text:span text:style-name="T9">st</text:span><text:span text:style-name="T5"> half of the precept.</text:span></text:p>
      <text:p text:style-name="P38"><text:span text:style-name="T5">The bank at Brendon view is now being delt with by Magna Housing. We have taken on a new Groundsman for the Play area, he did his 1</text:span><text:span text:style-name="T9">st</text:span><text:span text:style-name="T5"> cut on the 10</text:span><text:span text:style-name="T9">th</text:span><text:span text:style-name="T5"> May the play area is looking good now, just now waiting for the annual playground report, then we will go from there as regards repairs. The Village has coped very well with the Pandemic, I did not receive any request for help, and I think that the colour card system worked well in the village for people who need the extra help. I had no response for condolence for HRH Prince Philp, the PC put condolence on the website. Congratulations to Cllr Rachel Druitt on the recent birth of her Twin Boys!!</text:span></text:p>
      <text:p text:style-name="P8"><text:s/></text:p>
      <text:p text:style-name="P2">196/21 Insurance to approve. </text:p>
      <text:p text:style-name="P5">The parish council has received two quotes for this one is for a year the other for 2 years Cllr AB will send the quotes to the Parish councillors, we do not have to decide until July. <text:s text:c="6"/></text:p>
      <text:p text:style-name="P5">. <text:s/></text:p>
      <text:p text:style-name="P4">197/21 Website.</text:p>
      <text:p text:style-name="P8">Cllr AB spoke about the need to find another website provider as Wiser hosting is winding up by November, we have received several quotes, so we are still deciding whom to go with. It will cost around £1,000 but it is something which needs to be done as we must have accessibility for the website.</text:p>
      <text:p text:style-name="P8"/>
      <text:p text:style-name="P4">198/21 Future meeting dates<text:tab/><text:tab/> </text:p>
      <text:p text:style-name="Standard"><text:span text:style-name="T2">1</text:span><text:span text:style-name="T6">st</text:span><text:span text:style-name="T2"> July 2021, 2</text:span><text:span text:style-name="T6">nd</text:span><text:span text:style-name="T2"> September 2021, 4</text:span><text:span text:style-name="T6">th</text:span><text:span text:style-name="T2"> November 2021, and 6</text:span><text:span text:style-name="T6">th</text:span><text:span text:style-name="T2"> January 2021 this meeting will all be subject to the ongoing Covid situation and Government guidelines.</text:span></text:p>
      <text:p text:style-name="P8"/>
      <text:p text:style-name="P39"/>
      <text:p text:style-name="Standard"><text:span text:style-name="T1"><text:tab/><text:tab/></text:span><text:span text:style-name="T2">There being no further business the meeting closed at 9.1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8T20:27:50.32</meta:creation-date>
    <dc:date>2022-07-08T20:36:35.87</dc:date>
    <meta:editing-duration>PT8M45S</meta:editing-duration>
    <meta:editing-cycles>2</meta:editing-cycles>
    <meta:generator>OpenOffice/4.1.12$Win32 OpenOffice.org_project/4112m1$Build-9809</meta:generator>
    <meta:document-statistic meta:table-count="4" meta:image-count="0" meta:object-count="0" meta:page-count="5" meta:paragraph-count="155" meta:word-count="1661" meta:character-count="9475"/>
  </office:meta>
</office:document-meta>
</file>